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FB0000003A514939576661C71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roid Sans Devanagari" svg:font-family="'Droid Sans Devanagari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Encabezado">
      <style:paragraph-properties fo:margin-left="-0.501cm" fo:margin-right="0cm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3.748cm" fo:text-indent="7.502cm" style:auto-text-indent="false"/>
      <style:text-properties style:font-name="Arial" style:font-weight-complex="bold"/>
    </style:style>
    <style:style style:name="P10" style:family="paragraph" style:parent-style-name="Standard">
      <style:paragraph-properties fo:margin-left="0cm" fo:margin-right="3.748cm" fo:text-indent="8.502cm" style:auto-text-indent="false"/>
    </style:style>
    <style:style style:name="P11" style:family="paragraph" style:parent-style-name="Standard">
      <style:paragraph-properties fo:margin-left="0cm" fo:margin-right="3.748cm" fo:text-align="end" style:justify-single-word="false" fo:text-indent="8.502cm" style:auto-text-indent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margin-left="0cm" fo:margin-right="3.999cm" fo:text-align="end" style:justify-single-word="false" fo:text-indent="8.502cm" style:auto-text-indent="false"/>
      <style:text-properties style:font-name="Arial" style:font-weight-complex="bold"/>
    </style:style>
    <style:style style:name="P13" style:family="paragraph" style:parent-style-name="Standard">
      <style:paragraph-properties fo:margin-left="0cm" fo:margin-right="-0.002cm" fo:text-indent="0cm" style:auto-text-indent="false"/>
    </style:style>
    <style:style style:name="P14" style:family="paragraph" style:parent-style-name="Standard">
      <style:paragraph-properties fo:margin-left="0cm" fo:margin-right="-0.002cm" fo:text-indent="0cm" style:auto-text-indent="false"/>
      <style:text-properties style:font-name="Arial" style:font-weight-complex="bold"/>
    </style:style>
    <style:style style:name="P15" style:family="paragraph" style:parent-style-name="Standard">
      <style:paragraph-properties fo:margin-left="0cm" fo:margin-right="-0.002cm" fo:text-indent="0cm" style:auto-text-indent="false"/>
      <style:text-properties style:font-name="Arial" fo:font-weight="bold" style:font-weight-asian="bold" style:font-weight-complex="bold"/>
    </style:style>
    <style:style style:name="P16" style:family="paragraph" style:parent-style-name="Normal">
      <style:text-properties text:display="none"/>
    </style:style>
    <style:style style:name="P17" style:family="paragraph" style:parent-style-name="Normal">
      <style:text-properties officeooo:rsid="000ab501" officeooo:paragraph-rsid="000ab501"/>
    </style:style>
    <style:style style:name="P18" style:family="paragraph" style:parent-style-name="Standard" style:master-page-name="">
      <loext:graphic-properties draw:fill="none"/>
      <style:paragraph-properties fo:margin-left="0cm" fo:margin-right="4.6cm" fo:text-align="end" style:justify-single-word="false" fo:hyphenation-ladder-count="no-limit" fo:text-indent="7.999cm" style:auto-text-indent="false" style:page-number="auto" fo:background-color="transparent">
        <style:tab-stops>
          <style:tab-stop style:position="12.303cm"/>
        </style:tab-stops>
      </style:paragraph-properties>
      <style:text-properties style:font-name="Arial" style:font-weight-complex="bold" fo:hyphenate="false"/>
    </style:style>
    <style:style style:name="P19" style:family="paragraph" style:parent-style-name="Normal">
      <style:text-properties text:display="none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21" style:family="paragraph" style:parent-style-name="Standard">
      <style:text-properties style:font-name="Arial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officeooo:paragraph-rsid="000ca200" style:font-weight-asian="bold" style:font-weight-complex="bold"/>
    </style:style>
    <style:style style:name="P24" style:family="paragraph" style:parent-style-name="Standard">
      <style:text-properties style:font-name="Ari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 style:master-page-name="">
      <loext:graphic-properties draw:fill="none"/>
      <style:paragraph-properties fo:margin-left="0cm" fo:margin-right="3.799cm" fo:hyphenation-ladder-count="no-limit" fo:text-indent="7.9cm" style:auto-text-indent="false" style:page-number="auto" fo:background-color="transparent"/>
      <style:text-properties fo:hyphenate="false"/>
    </style:style>
    <style:style style:name="P28" style:family="paragraph" style:parent-style-name="Standard">
      <style:paragraph-properties fo:margin-left="0cm" fo:margin-right="3.748cm" fo:text-indent="8.502cm" style:auto-text-indent="false"/>
    </style:style>
    <style:style style:name="P29" style:family="paragraph" style:parent-style-name="Standard">
      <style:paragraph-properties fo:margin-left="0cm" fo:margin-right="3.748cm" fo:text-align="end" style:justify-single-word="false" fo:text-indent="8.502cm" style:auto-text-indent="false"/>
      <style:text-properties style:font-name="Arial" fo:font-weight="bold" style:font-weight-asian="bold" style:font-weight-complex="bold"/>
    </style:style>
    <style:style style:name="P30" style:family="paragraph" style:parent-style-name="Standard" style:master-page-name="">
      <loext:graphic-properties draw:fill="none"/>
      <style:paragraph-properties fo:margin-left="0cm" fo:margin-right="4.8cm" fo:text-align="end" style:justify-single-word="false" fo:hyphenation-ladder-count="no-limit" fo:text-indent="8.5cm" style:auto-text-indent="false" style:page-number="auto" fo:background-color="transparent">
        <style:tab-stops>
          <style:tab-stop style:position="12.303cm"/>
        </style:tab-stops>
      </style:paragraph-properties>
      <style:text-properties style:font-name="Arial" style:font-weight-complex="bold" fo:hyphenate="false"/>
    </style:style>
    <style:style style:name="P31" style:family="paragraph" style:parent-style-name="Standard">
      <style:paragraph-properties fo:margin-left="0cm" fo:margin-right="3.999cm" fo:text-align="end" style:justify-single-word="false" fo:text-indent="8.502cm" style:auto-text-indent="false"/>
      <style:text-properties style:font-name="Arial" style:font-weight-complex="bold"/>
    </style:style>
    <style:style style:name="P32" style:family="paragraph" style:parent-style-name="Standard">
      <style:paragraph-properties fo:margin-left="0cm" fo:margin-right="-0.002cm" fo:text-indent="0cm" style:auto-text-indent="false"/>
    </style:style>
    <style:style style:name="P33" style:family="paragraph" style:parent-style-name="Standard">
      <style:paragraph-properties fo:margin-left="0cm" fo:margin-right="-0.002cm" fo:text-indent="0cm" style:auto-text-indent="false"/>
      <style:text-properties style:font-name="Arial" style:font-weight-complex="bold"/>
    </style:style>
    <style:style style:name="P34" style:family="paragraph" style:parent-style-name="Standard">
      <style:paragraph-properties fo:margin-left="0cm" fo:margin-right="4.498cm" fo:text-indent="0cm" style:auto-text-indent="false"/>
    </style:style>
    <style:style style:name="P35" style:family="paragraph" style:parent-style-name="Standard">
      <style:paragraph-properties fo:margin-left="0cm" fo:margin-right="4.498cm" fo:text-indent="0cm" style:auto-text-indent="false"/>
      <style:text-properties style:font-name="Arial" style:font-weight-complex="bold"/>
    </style:style>
    <style:style style:name="P36" style:family="paragraph" style:parent-style-name="Standard">
      <style:paragraph-properties fo:margin-left="3.752cm" fo:margin-right="0cm" fo:text-indent="-3.752cm" style:auto-text-indent="false">
        <style:tab-stops/>
      </style:paragraph-properties>
    </style:style>
    <style:style style:name="P3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P38" style:family="paragraph">
      <loext:graphic-properties draw:fill="none"/>
    </style:style>
    <style:style style:name="T1" style:family="text">
      <style:text-properties fo:language="es" fo:country="UY" style:language-asian="es" style:country-asian="UY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style:font-weight-complex="bold"/>
    </style:style>
    <style:style style:name="T5" style:family="text">
      <style:text-properties style:font-name="Arial" fo:language="es" fo:country="UY" fo:font-weight="bold" style:language-asian="es" style:country-asian="UY" style:font-weight-asian="bold" style:language-complex="ar" style:country-complex="SA" style:font-weight-complex="bold"/>
    </style:style>
    <style:style style:name="T6" style:family="text">
      <style:text-properties officeooo:rsid="000ca20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"/>
      <text:p text:style-name="P3"/>
      <text:p text:style-name="P3">FORMULARIO DE DOCUMENTACIÓN ADJUNTA</text:p>
      <text:p text:style-name="P23"><text:s/>Mesa <text:span text:style-name="T6">C</text:span>entralizada de <text:span text:style-name="T6">R</text:span>ecepción de <text:span text:style-name="T6">E</text:span>scritos <text:span text:style-name="T6">Judiciales</text:span></text:p>
      <text:p text:style-name="P3"/>
      <text:p text:style-name="P3"/>
      <text:p text:style-name="P8"><draw:frame draw:style-name="fr2" draw:name="Marco2" text:anchor-type="paragraph" svg:x="12.876cm" svg:y="0.243cm" svg:width="3.713cm" style:rel-width="scale" svg:height="0.857cm" style:rel-height="scale" draw:z-index="4"><draw:text-box><text:p text:style-name="Normal"/></draw:text-box></draw:frame><text:span text:style-name="Fuente_20_de_20_párrafo_20_predeter."><text:span text:style-name="T4"/></text:span></text:p>
      <text:p text:style-name="P27"><text:span text:style-name="Fuente_20_de_20_párrafo_20_predeter."><text:span text:style-name="T4">Fecha de presentación:</text:span></text:span><text:span text:style-name="Fuente_20_de_20_párrafo_20_predeter."><text:span text:style-name="T5"> </text:span></text:span></text:p>
      <text:p text:style-name="P10"><draw:frame draw:style-name="fr2" draw:name="Marco3" text:anchor-type="paragraph" svg:x="12.876cm" svg:y="0.386cm" svg:width="3.713cm" style:rel-width="scale" svg:height="0.857cm" style:rel-height="scale" draw:z-index="5"><draw:text-box><text:p text:style-name="Normal"/></draw:text-box></draw:frame><text:span text:style-name="Fuente_20_de_20_párrafo_20_predeter."><text:span text:style-name="T4"/></text:span></text:p>
      <text:p text:style-name="P30">I.U.E: </text:p>
      <text:p text:style-name="P12"/>
      <text:p text:style-name="P11"/>
      <text:p text:style-name="P11"/>
      <text:p text:style-name="P13"><draw:connector text:anchor-type="paragraph" draw:z-index="1" draw:name="Conector recto 13" draw:style-name="gr1" draw:text-style-name="P38" draw:type="line" svg:x1="1.49cm" svg:y1="0.439cm" svg:x2="16.612cm" svg:y2="0.439cm" svg:d="M1490 439h15122" svg:viewBox="0 0 15124 2"><text:p/></draw:connector><text:span text:style-name="Fuente_20_de_20_párrafo_20_predeter."><text:span text:style-name="T4">Sede:</text:span></text:span></text:p>
      <text:p text:style-name="P13"><draw:frame draw:style-name="fr1" draw:name="Cuadro de texto 24" text:anchor-type="paragraph" svg:x="3.03cm" svg:y="0.284cm" svg:width="1.251cm" style:rel-width="scale" svg:height="0.852cm" style:rel-height="scale" draw:z-index="2"><draw:text-box><text:p text:style-name="Normal"/></draw:text-box></draw:frame><text:span text:style-name="Fuente_20_de_20_párrafo_20_predeter."><text:span text:style-name="T4"/></text:span></text:p>
      <text:p text:style-name="P14">Nº de Copias:</text:p>
      <text:p text:style-name="P14"/>
      <text:p text:style-name="P13"><text:span text:style-name="Fuente_20_de_20_párrafo_20_predeter."><text:span text:style-name="T4">Testimonios de partidas: </text:span></text:span></text:p>
      <text:p text:style-name="Standard"><draw:frame draw:style-name="fr2" draw:name="Marco4" text:anchor-type="paragraph" svg:x="2.581cm" svg:y="0.347cm" svg:width="1.251cm" style:rel-width="scale" svg:height="0.852cm" style:rel-height="scale" draw:z-index="6"><draw:text-box><text:p text:style-name="Normal"/></draw:text-box></draw:frame><draw:frame draw:style-name="fr2" draw:name="Marco5" text:anchor-type="paragraph" svg:x="14.275cm" svg:y="0.358cm" svg:width="1.251cm" style:rel-width="scale" svg:height="0.852cm" style:rel-height="scale" draw:z-index="7"><draw:text-box><text:p text:style-name="Normal"/></draw:text-box></draw:frame><draw:frame draw:style-name="fr2" draw:name="Marco6" text:anchor-type="paragraph" svg:x="8.64cm" svg:y="0.358cm" svg:width="1.251cm" style:rel-width="scale" svg:height="0.852cm" style:rel-height="scale" draw:z-index="8"><draw:text-box><text:p text:style-name="Normal"/></draw:text-box></draw:frame><text:span text:style-name="Fuente_20_de_20_párrafo_20_predeter."><text:span text:style-name="T4"/></text:span></text:p>
      <text:p text:style-name="P25">defunción<text:tab/><text:tab/>matrimonio<text:tab/><text:tab/>nacimiento</text:p>
      <text:p text:style-name="P25"/>
      <text:p text:style-name="Standard"><draw:frame draw:style-name="fr2" draw:name="Marco7" text:anchor-type="paragraph" svg:x="8.137cm" svg:y="0.305cm" svg:width="1.251cm" style:rel-width="scale" svg:height="0.852cm" style:rel-height="scale" draw:z-index="9"><draw:text-box><text:p text:style-name="P17"/></draw:text-box></draw:frame><text:span text:style-name="Fuente_20_de_20_párrafo_20_predeter."><text:span text:style-name="T4"/></text:span></text:p>
      <text:p text:style-name="P34"><text:span text:style-name="Fuente_20_de_20_párrafo_20_predeter."><text:span text:style-name="T4">Certificado del Registro de Testamentos: <text:s text:c="17"/></text:span></text:span></text:p>
      <text:p text:style-name="P34"><draw:frame draw:style-name="fr2" draw:name="Marco8" text:anchor-type="paragraph" svg:x="2.792cm" svg:y="0.316cm" svg:width="1.251cm" style:rel-width="scale" svg:height="0.852cm" style:rel-height="scale" draw:z-index="10"><draw:text-box><text:p text:style-name="Normal"/></draw:text-box></draw:frame><text:span text:style-name="Fuente_20_de_20_párrafo_20_predeter."><text:span text:style-name="T4"/></text:span></text:p>
      <text:p text:style-name="P35">Testamento: </text:p>
      <text:p text:style-name="P34"><draw:frame draw:style-name="fr2" draw:name="Marco9" text:anchor-type="paragraph" svg:x="1.974cm" svg:y="0.356cm" svg:width="1.251cm" style:rel-width="scale" svg:height="0.852cm" style:rel-height="scale" draw:z-index="13"><draw:text-box><text:p text:style-name="Normal"/></draw:text-box></draw:frame><text:span text:style-name="Fuente_20_de_20_párrafo_20_predeter."><text:span text:style-name="T4"/></text:span></text:p>
      <text:p text:style-name="Standard"><text:span text:style-name="Fuente_20_de_20_párrafo_20_predeter."><text:span text:style-name="T4">Edictos: <text:s text:c="3"/></text:span></text:span></text:p>
      <text:p text:style-name="Standard"><draw:frame draw:style-name="fr2" draw:name="Marco10" text:anchor-type="paragraph" svg:x="1.575cm" svg:y="0.402cm" svg:width="1.251cm" style:rel-width="scale" svg:height="0.852cm" style:rel-height="scale" draw:z-index="11"><draw:text-box><text:p text:style-name="Normal"/></draw:text-box></draw:frame><text:span text:style-name="Fuente_20_de_20_párrafo_20_predeter."><text:span text:style-name="T4"/></text:span></text:p>
      <text:p text:style-name="Standard"><text:span text:style-name="Fuente_20_de_20_párrafo_20_predeter."><text:span text:style-name="T4">Poder: </text:span></text:span></text:p>
      <text:p text:style-name="Standard"><draw:frame draw:style-name="fr2" draw:name="Marco11" text:anchor-type="paragraph" svg:x="5.025cm" svg:y="0.367cm" svg:width="1.251cm" style:rel-width="scale" svg:height="0.852cm" style:rel-height="scale" draw:z-index="12"><draw:text-box><text:p text:style-name="Normal"/></draw:text-box></draw:frame><text:span text:style-name="Fuente_20_de_20_párrafo_20_predeter."><text:span text:style-name="T4"/></text:span></text:p>
      <text:p text:style-name="P24">Testimonio de sentencia:</text:p>
      <text:p text:style-name="P36"><draw:frame draw:style-name="fr2" draw:name="Marco12" text:anchor-type="paragraph" svg:x="4.085cm" svg:y="0.34cm" svg:width="1.251cm" style:rel-width="scale" svg:height="0.852cm" style:rel-height="scale" draw:z-index="14"><draw:text-box><text:p text:style-name="Normal"/></draw:text-box></draw:frame><text:span text:style-name="Fuente_20_de_20_párrafo_20_predeter."><text:span text:style-name="T4"/></text:span></text:p>
      <text:p text:style-name="Standard"><text:span text:style-name="Fuente_20_de_20_párrafo_20_predeter."><text:span text:style-name="T4">Certificado Notarial:</text:span></text:span></text:p>
      <text:p text:style-name="Standard"><draw:frame draw:style-name="fr2" draw:name="Marco13" text:anchor-type="paragraph" svg:x="5.225cm" svg:y="0.314cm" svg:width="1.251cm" style:rel-width="scale" svg:height="0.852cm" style:rel-height="scale" draw:z-index="15"><draw:text-box><text:p text:style-name="Normal"/></draw:text-box></draw:frame><text:span text:style-name="Fuente_20_de_20_párrafo_20_predeter."><text:span text:style-name="T4"/></text:span></text:p>
      <text:p text:style-name="P24">Testimonio por exhibición:</text:p>
      <text:p text:style-name="Standard"><draw:frame draw:style-name="fr2" draw:name="Marco14" text:anchor-type="paragraph" svg:x="8.331cm" svg:y="0.272cm" svg:width="1.251cm" style:rel-width="scale" svg:height="0.852cm" style:rel-height="scale" draw:z-index="16"><draw:text-box><text:p text:style-name="Normal"/></draw:text-box></draw:frame><text:span text:style-name="Fuente_20_de_20_párrafo_20_predeter."><text:span text:style-name="T4"/></text:span></text:p>
      <text:p text:style-name="Standard"><text:span text:style-name="Fuente_20_de_20_párrafo_20_predeter."><text:span text:style-name="T4">Constancia de voto de todos los firmantes: </text:span></text:span></text:p>
      <text:p text:style-name="P24"/>
      <text:p text:style-name="Standard"><draw:frame draw:style-name="fr1" draw:name="Cuadro de texto 216" text:anchor-type="paragraph" svg:x="0.095cm" svg:y="0.824cm" svg:width="17.126cm" style:rel-width="scale" svg:height="3.471cm" style:rel-height="scale" draw:z-index="3"><draw:text-box><text:p text:style-name="Normal"/></draw:text-box></draw:frame><text:span text:style-name="Fuente_20_de_20_párrafo_20_predeter."><text:span text:style-name="T4">Observaciones / Otros documentos:</text:span></text:span></text:p>
      <text:p text:style-name="P3"/>
      <text:p text:style-name="P16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roid Sans Devanagari" svg:font-family="'Droid Sans Devanagari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501cm" fo:margin-right="0cm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</style:style>
    <style:style style:name="MT1" style:family="text">
      <style:text-properties fo:language="es" fo:country="UY" style:language-asian="es" style:country-asian="UY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54" text:anchor-type="as-char" svg:y="0cm" svg:width="6.443cm" style:rel-width="scale" svg:height="1.489cm" style:rel-height="scale" draw:z-index="0"><draw:image xlink:href="Pictures/10000201000000FB0000003A514939576661C71E.png" xlink:type="simple" xlink:show="embed" xlink:actuate="onLoad" loext:mime-type="image/png"/></draw:frame>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creation-date>2021-03-05T13:08:54.580000000</meta:creation-date>
    <meta:editing-cycles>6</meta:editing-cycles>
    <meta:editing-duration>PT57M46S</meta:editing-duration>
    <dc:date>2021-06-10T14:47:01.772000000</dc:date>
    <meta:document-statistic meta:table-count="0" meta:image-count="1" meta:object-count="0" meta:page-count="1" meta:paragraph-count="18" meta:word-count="52" meta:character-count="431" meta:non-whitespace-character-count="365"/>
  </office:meta>
</office:document-meta>
</file>